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5423c2" officeooo:paragraph-rsid="005423c2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Marianne" fo:font-size="11pt" fo:font-weight="bold" officeooo:rsid="00649699" officeooo:paragraph-rsid="00649699" style:font-size-asian="11pt" style:font-size-complex="11pt"/>
    </style:style>
    <style:style style:name="P6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1da94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officeooo:rsid="00455c44"/>
    </style:style>
    <style:style style:name="T4" style:family="text">
      <style:text-properties fo:font-weight="bold" officeooo:rsid="00295177"/>
    </style:style>
    <style:style style:name="T5" style:family="text">
      <style:text-properties fo:font-weight="bold" officeooo:rsid="004aca8b"/>
    </style:style>
    <style:style style:name="T6" style:family="text">
      <style:text-properties fo:font-weight="bold" officeooo:rsid="00295177" fo:background-color="transparent" loext:char-shading-value="0"/>
    </style:style>
    <style:style style:name="T7" style:family="text">
      <style:text-properties fo:font-weight="bold" officeooo:rsid="004a800a" fo:background-color="transparent" loext:char-shading-value="0"/>
    </style:style>
    <style:style style:name="T8" style:family="text">
      <style:text-properties fo:font-weight="bold" officeooo:rsid="0045bec0"/>
    </style:style>
    <style:style style:name="T9" style:family="text">
      <style:text-properties fo:font-weight="bold" officeooo:rsid="00233979"/>
    </style:style>
    <style:style style:name="T10" style:family="text">
      <style:text-properties fo:font-style="italic"/>
    </style:style>
    <style:style style:name="T11" style:family="text">
      <style:text-properties fo:font-style="italic" officeooo:rsid="00685d39"/>
    </style:style>
    <style:style style:name="T12" style:family="text">
      <style:text-properties fo:color="#000000" officeooo:rsid="0033fc38" style:font-weight-asian="bold" style:font-weight-complex="bold"/>
    </style:style>
    <style:style style:name="T13" style:family="text">
      <style:text-properties fo:color="#000000" officeooo:rsid="003678f8" style:font-weight-asian="bold" style:font-weight-complex="bold"/>
    </style:style>
    <style:style style:name="T14" style:family="text">
      <style:text-properties fo:color="#000000" officeooo:rsid="004604d1" style:font-weight-asian="bold" style:font-weight-complex="bold"/>
    </style:style>
    <style:style style:name="T15" style:family="text">
      <style:text-properties fo:color="#000000" officeooo:rsid="00244a94" style:font-weight-asian="bold" style:font-weight-complex="bold"/>
    </style:style>
    <style:style style:name="T16" style:family="text">
      <style:text-properties fo:color="#000000" officeooo:rsid="005df077" style:font-name-asian="Segoe UI" style:font-weight-asian="bold" style:font-name-complex="Tahoma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5609ce" fo:background-color="transparent" loext:char-shading-value="0"/>
    </style:style>
    <style:style style:name="T19" style:family="text">
      <style:text-properties officeooo:rsid="00649699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3">Monsieur</text:span><text:span text:style-name="T4"> le </text:span><text:span text:style-name="T5">sous-</text:span><text:span text:style-name="T4">préfe</text:span><text:span text:style-name="T6">t </text:span><text:span text:style-name="T7">d’AVRANCHES</text:span></text:p>
      <text:p text:style-name="P2"> </text:p>
      <text:p text:style-name="P4">Monsieur <text:span text:style-name="T17">le</text:span><text:span text:style-name="T18"> </text:span><text:span text:style-name="T19">Maire de Jullouville</text:span></text:p>
      <text:p text:style-name="P5"><text:span text:style-name="T19">M</text:span><text:span text:style-name="T17">onsieur le Maire de Saint-Pair-sur-Mair</text:span></text:p>
      <text:p text:style-name="P2"> </text:p>
      <text:p text:style-name="P2"><text:span text:style-name="T8">OFFICE FRANCAIS DE LA BIODIVERSITE</text:span><text:span text:style-name="T2"> – Service départemental de la Manche – 18 </text:span><text:span text:style-name="T9">Avenue</text:span><text:span text:style-name="T2"> de la République - 50 200 COUTANCES</text:span></text:p>
      <text:h text:style-name="P6" text:outline-level="1"><text:span text:style-name="T12">Monsieur le Président – </text:span><text:span text:style-name="T13">SAGE S</text:span><text:span text:style-name="T14">élune</text:span><text:span text:style-name="T13"> – </text:span><text:span text:style-name="T16">21 rue de la Libération</text:span><text:span text:style-name="T15"> </text:span><text:span text:style-name="T14">- </text:span><text:span text:style-name="T13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10">SAINT-LO, le </text:span><text:span text:style-name="T11">08/04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4-04-08T15:09:28.517000000</meta:creation-date>
    <meta:editing-cycles>1</meta:editing-cycles>
    <meta:editing-duration>P0D</meta:editing-duration>
    <meta:document-statistic meta:table-count="0" meta:image-count="0" meta:object-count="0" meta:page-count="1" meta:paragraph-count="11" meta:word-count="60" meta:character-count="404" meta:non-whitespace-character-count="333"/>
    <meta:user-defined meta:name="Info 1"/>
    <meta:user-defined meta:name="Info 2"/>
    <meta:user-defined meta:name="Info 3"/>
    <meta:user-defined meta:name="Info 4"/>
  </office:meta>
</office:document-meta>
</file>